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2.1667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2">
      <loext:graphic-properties draw:fill="solid" draw:fill-color="#ffffff"/>
      <style:paragraph-properties fo:margin-left="0.5in" fo:margin-right="0in" fo:text-indent="-0.25in" style:auto-text-indent="false" fo:background-color="#ffffff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4">
      <style:paragraph-properties fo:margin-left="1in" fo:margin-right="0in" fo:text-indent="-0.25in" style:auto-text-indent="false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Rogers Otsego Dayton Women of Today</text:span></text:p>
      <text:p text:style-name="P1">Board Meeting Agenda <text:s/>| May 4, 2021 7:00pm <text:s/>| Online</text:p>
      <text:p text:style-name="Standard"/>
      <text:p text:style-name="Standard">Meeting link: <text:s/><text:a xlink:type="simple" xlink:href="https://meet.google.com/iqe-oueq-kom" text:style-name="ListLabel_20_73" text:visited-style-name="ListLabel_20_73"><text:span text:style-name="T2">https://meet.google.com/iqe-oueq-kom</text:span></text:a></text:p>
      <text:p text:style-name="Standard"/>
      <text:p text:style-name="Standard">7:00<text:tab/>Call to Order<text:tab/><text:tab/><text:tab/><text:tab/><text:tab/><text:tab/>Tracy Salwei</text:p>
      <text:p text:style-name="P4"/>
      <text:p text:style-name="Standard">7:00<text:tab/>Treasurer’s Report<text:tab/><text:tab/><text:tab/><text:tab/><text:tab/>Sandy Nordberg</text:p>
      <text:list xml:id="list3783864308" text:style-name="WWNum5">
        <text:list-item>
          <text:p text:style-name="P5">Review budget details</text:p>
        </text:list-item>
        <text:list-item>
          <text:p text:style-name="P5">Review next year’s budget</text:p>
        </text:list-item>
      </text:list>
      <text:p text:style-name="P4"/>
      <text:p text:style-name="Standard">7:20<text:tab/>Secretary’s Report<text:tab/><text:tab/><text:tab/><text:tab/><text:tab/>Jane Gangl</text:p>
      <text:list xml:id="list1399192098" text:style-name="WWNum6">
        <text:list-item>
          <text:p text:style-name="P6">Website Maintenance: Archiving databases annually (volunteer hours, registrations)</text:p>
        </text:list-item>
        <text:list-item>
          <text:p text:style-name="P6">Need backup on 6/15 for June Chapter Meeting (on vacation)</text:p>
        </text:list-item>
        <text:list-item>
          <text:p text:style-name="P6">LOTS training learning: <text:s/>Projects to be documented in meeting notes (Members, Service hours, money raised/spent, # of guests that attended, Chair’s names)</text:p>
        </text:list-item>
      </text:list>
      <text:p text:style-name="P4"/>
      <text:p text:style-name="Standard">7:25<text:tab/>Membership Report<text:tab/><text:tab/><text:tab/><text:tab/><text:tab/>Christina Haeg</text:p>
      <text:list xml:id="list3051962835" text:style-name="WWNum2">
        <text:list-item>
          <text:p text:style-name="P7">Update on new members</text:p>
        </text:list-item>
        <text:list-item>
          <text:p text:style-name="P7">Website: branding and call to actions</text:p>
        </text:list-item>
        <text:list-item>
          <text:p text:style-name="P8">Wellstead of Rogers (meeting location)</text:p>
        </text:list-item>
        <text:list-item>
          <text:p text:style-name="P8"><text:soft-page-break/>GoogleDoc</text:p>
        </text:list-item>
        <text:list-item>
          <text:p text:style-name="P8">Turnkey opportunities for members</text:p>
        </text:list-item>
        <text:list-item>
          <text:p text:style-name="P7">Advertising opportunities for members owning small businesses</text:p>
        </text:list-item>
      </text:list>
      <text:p text:style-name="Standard"/>
      <text:p text:style-name="Standard">7:45<text:tab/>External PVP Report<text:tab/><text:tab/><text:tab/><text:tab/><text:tab/>Sondra Kirkof</text:p>
      <text:list xml:id="list212130732" text:style-name="WWNum1">
        <text:list-item>
          <text:p text:style-name="P9">Pride in the Parks: Member Participation</text:p>
        </text:list-item>
      </text:list>
      <text:p text:style-name="Standard"/>
      <text:p text:style-name="Standard">7:50<text:tab/>Internal PVP Report<text:tab/><text:tab/><text:tab/><text:tab/><text:tab/>Lori Colt</text:p>
      <text:list xml:id="list150201343748342" text:continue-numbering="true" text:style-name="WWNum1">
        <text:list-item>
          <text:p text:style-name="P9">Summer Festival’s Committee</text:p>
        </text:list-item>
        <text:list-item>
          <text:p text:style-name="P9">Newslet: <text:s/>Sunshine Committee and listing in Newslet</text:p>
        </text:list-item>
      </text:list>
      <text:p text:style-name="Standard"/>
      <text:p text:style-name="Standard">7:55<text:tab/>Parliamentarian Report<text:tab/><text:tab/><text:tab/><text:tab/>Deb Wieland</text:p>
      <text:list xml:id="list150200372693533" text:continue-numbering="true" text:style-name="WWNum1">
        <text:list-item>
          <text:p text:style-name="P9">By-Law and Policy review committee</text:p>
        </text:list-item>
      </text:list>
      <text:p text:style-name="Standard"/>
      <text:p text:style-name="Standard">8:00<text:tab/>State Delegate Report<text:tab/><text:tab/><text:tab/><text:tab/>Tracy Salwei</text:p>
      <text:list xml:id="list1191239571" text:style-name="WWNum4">
        <text:list-item>
          <text:p text:style-name="P10">Board Orientation (5 min)</text:p>
          <text:list>
            <text:list-item>
              <text:p text:style-name="P14">May 10, 7-8 pm programming</text:p>
            </text:list-item>
            <text:list-item>
              <text:p text:style-name="P14">May 12, 7-7:45 pm general board info, 7:45-8:15 pm Parliamentarian</text:p>
            </text:list-item>
          </text:list>
        </text:list-item>
        <text:list-item>
          <text:p text:style-name="P10">District Meeting Recap</text:p>
        </text:list-item>
        <text:list-item>
          <text:p text:style-name="P10">State Events</text:p>
        </text:list-item>
        <text:list-item>
          <text:p text:style-name="P10">SUCCESS Update</text:p>
        </text:list-item>
        <text:list-item>
          <text:p text:style-name="P10"><text:soft-page-break/>Member Pins</text:p>
        </text:list-item>
      </text:list>
      <text:p text:style-name="P15"/>
      <text:p text:style-name="P4">8:20<text:tab/>Fundraising Committee<text:tab/><text:tab/><text:tab/><text:tab/>Tracy Salwei</text:p>
      <text:list xml:id="list1676435768" text:style-name="WWNum7">
        <text:list-item>
          <text:p text:style-name="P11">Bingo</text:p>
        </text:list-item>
        <text:list-item>
          <text:p text:style-name="P11">Swag Store Plans</text:p>
        </text:list-item>
      </text:list>
      <text:p text:style-name="P4"/>
      <text:p text:style-name="Standard">8:30<text:tab/>President’s Report<text:tab/><text:tab/><text:tab/><text:tab/><text:tab/>Tracy Salwei</text:p>
      <text:list xml:id="list2354941970" text:style-name="WWNum3">
        <text:list-item>
          <text:p text:style-name="P12">Review ‘EC Reporting’ and upcoming due dates</text:p>
        </text:list-item>
        <text:list-item>
          <text:p text:style-name="P12">2021 Chapter yearly theme, goals and plan of action</text:p>
        </text:list-item>
        <text:list-item>
          <text:p text:style-name="P12">Code of Conduct - see attached infographic</text:p>
        </text:list-item>
        <text:list-item>
          <text:p text:style-name="P12">Year end member award and installation ceremony</text:p>
        </text:list-item>
        <text:list-item>
          <text:p text:style-name="P12">Name tags</text:p>
        </text:list-item>
        <text:list-item>
          <text:p text:style-name="P12">Equity Group Partnering</text:p>
        </text:list-item>
      </text:list>
      <text:p text:style-name="P4"/>
      <text:p text:style-name="Standard">8:55<text:tab/>Chapter Meeting Agenda<text:tab/><text:tab/><text:tab/><text:tab/>Jane Gangl</text:p>
      <text:list xml:id="list1808126986" text:style-name="WWNum8">
        <text:list-item>
          <text:p text:style-name="P13">Member of the Month</text:p>
        </text:list-item>
        <text:list-item>
          <text:p text:style-name="P13">Approve 2021-2022 Budget</text:p>
        </text:list-item>
        <text:list-item>
          <text:p text:style-name="P13">Annual Convention</text:p>
        </text:list-item>
        <text:list-item>
          <text:p text:style-name="P13">Rewards and Installation Ceremony</text:p>
        </text:list-item>
      </text:list>
      <text:p text:style-name="P4"/>
      <text:p text:style-name="P4">9:00<text:tab/>Next Board Meeting - Monday, 6/7<text:tab/><text:tab/><text:tab/>Jane Gangl</text:p>
      <text:p text:style-name="P4"><text:soft-page-break/></text:p>
      <text:p text:style-name="P4">9:05<text:tab/>Adjourn</text:p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2"><text:span text:style-name="T1">RODWT’s Event Calendar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<text:span text:style-name="T1">What</text:span></text:p>
          </table:table-cell>
          <table:table-cell table:style-name="Table1.A1" office:value-type="string">
            <text:p text:style-name="P2"><text:span text:style-name="T1">When</text:span></text:p>
          </table:table-cell>
          <table:table-cell table:style-name="Table1.A1" office:value-type="string">
            <text:p text:style-name="P2"><text:span text:style-name="T1">Where</text:span></text:p>
          </table:table-cell>
        </table:table-row>
        <table:table-row table:style-name="Table1.3">
          <table:table-cell table:style-name="Table1.A1" office:value-type="string">
            <text:p text:style-name="P3">Chapter Meeting</text:p>
          </table:table-cell>
          <table:table-cell table:style-name="Table1.A1" office:value-type="string">
            <text:p text:style-name="P3">May 18, 7:00pm</text:p>
          </table:table-cell>
          <table:table-cell table:style-name="Table1.A1" office:value-type="string">
            <text:p text:style-name="P3">Virtual</text:p>
          </table:table-cell>
        </table:table-row>
        <table:table-row table:style-name="Table1.4">
          <table:table-cell table:style-name="Table1.A1" office:value-type="string">
            <text:p text:style-name="P3">Swag Store</text:p>
          </table:table-cell>
          <table:table-cell table:style-name="Table1.A1" office:value-type="string">
            <text:p text:style-name="P3">May 18 - May 24</text:p>
          </table:table-cell>
          <table:table-cell table:style-name="Table1.A1" office:value-type="string">
            <text:p text:style-name="P3">Membership page @RODWT.com</text:p>
          </table:table-cell>
        </table:table-row>
        <table:table-row table:style-name="Table1.5">
          <table:table-cell table:style-name="Table1.A1" office:value-type="string">
            <text:p text:style-name="P3">Annual Convention</text:p>
          </table:table-cell>
          <table:table-cell table:style-name="Table1.A1" office:value-type="string">
            <text:p text:style-name="P3">May 21-23</text:p>
          </table:table-cell>
          <table:table-cell table:style-name="Table1.A1" office:value-type="string">
            <text:p text:style-name="P3">Alexandria</text:p>
          </table:table-cell>
        </table:table-row>
        <table:table-row table:style-name="Table1.6">
          <table:table-cell table:style-name="Table1.A1" office:value-type="string">
            <text:p text:style-name="P3">Newslet Submission Deadline</text:p>
          </table:table-cell>
          <table:table-cell table:style-name="Table1.A1" office:value-type="string">
            <text:p text:style-name="P3">May 25</text:p>
          </table:table-cell>
          <table:table-cell table:style-name="Table1.A1" office:value-type="string">
            <text:p text:style-name="P3">Email Lori.Colt@gmail.com</text:p>
          </table:table-cell>
        </table:table-row>
        <table:table-row table:style-name="Table1.7">
          <table:table-cell table:style-name="Table1.A1" office:value-type="string">
            <text:p text:style-name="P3">Member Social: Painting Rocks</text:p>
          </table:table-cell>
          <table:table-cell table:style-name="Table1.A1" office:value-type="string">
            <text:p text:style-name="P3">May 26</text:p>
          </table:table-cell>
          <table:table-cell table:style-name="Table1.A1" office:value-type="string">
            <text:p text:style-name="P3">?</text:p>
          </table:table-cell>
        </table:table-row>
        <table:table-row table:style-name="Table1.8">
          <table:table-cell table:style-name="Table1.A1" office:value-type="string">
            <text:p text:style-name="P3">Chipolte Fundraiser</text:p>
          </table:table-cell>
          <table:table-cell table:style-name="Table1.A1" office:value-type="string">
            <text:p text:style-name="P3">June 1</text:p>
          </table:table-cell>
          <table:table-cell table:style-name="Table1.A1" office:value-type="string">
            <text:p text:style-name="P3">Chipolte in Rogers</text:p>
          </table:table-cell>
        </table:table-row>
        <table:table-row table:style-name="Table1.9">
          <table:table-cell table:style-name="Table1.A1" office:value-type="string">
            <text:p text:style-name="P3">Book Club</text:p>
          </table:table-cell>
          <table:table-cell table:style-name="Table1.A1" office:value-type="string">
            <text:p text:style-name="P3">June 2, 6:30pm</text:p>
          </table:table-cell>
          <table:table-cell table:style-name="Table1.A1" office:value-type="string">
            <text:p text:style-name="P3">Virtual</text:p>
          </table:table-cell>
        </table:table-row>
        <table:table-row table:style-name="Table1.10">
          <table:table-cell table:style-name="Table1.A1" office:value-type="string">
            <text:p text:style-name="P3">Board Meeting</text:p>
          </table:table-cell>
          <table:table-cell table:style-name="Table1.A1" office:value-type="string">
            <text:p text:style-name="P3">June 7, 6:30pm</text:p>
          </table:table-cell>
          <table:table-cell table:style-name="Table1.A1" office:value-type="string">
            <text:p text:style-name="P3">Virtual</text:p>
          </table:table-cell>
        </table:table-row>
        <table:table-row table:style-name="Table1.11">
          <table:table-cell table:style-name="Table1.A1" office:value-type="string">
            <text:p text:style-name="P3">Chapter Meeting</text:p>
          </table:table-cell>
          <table:table-cell table:style-name="Table1.A1" office:value-type="string">
            <text:p text:style-name="P3">June 15, 7:00pm</text:p>
          </table:table-cell>
          <table:table-cell table:style-name="Table1.A1" office:value-type="string">
            <text:p text:style-name="P3">Virtual</text:p>
          </table:table-cell>
        </table:table-row>
        <table:table-row table:style-name="Table1.12">
          <table:table-cell table:style-name="Table1.A1" office:value-type="string">
            <text:p text:style-name="P3">Newslet Submission Deadline</text:p>
          </table:table-cell>
          <table:table-cell table:style-name="Table1.A1" office:value-type="string">
            <text:p text:style-name="P3">June 25</text:p>
          </table:table-cell>
          <table:table-cell table:style-name="Table1.A1" office:value-type="string">
            <text:p text:style-name="P3">Email Lori.Colt@gmail.com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6" meta:paragraph-count="84" meta:word-count="372" meta:character-count="2330" meta:non-whitespace-character-count="2028"/>
    <meta:generator>LibreOfficeDev/6.0.5.2$Linux_X86_64 LibreOffice_project/</meta:generator>
  </office:meta>
</office:document-meta>
</file>