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text-align="start" style:justify-single-word="false" fo:break-before="auto" fo:break-after="auto"/>
    </style:style>
    <style:style style:name="P3" style:family="paragraph" style:parent-style-name="Standard">
      <style:paragraph-properties fo:margin-left="0.5in" fo:margin-right="0in" fo:text-indent="0in" style:auto-text-indent="false"/>
    </style:style>
    <style:style style:name="P4" style:family="paragraph" style:parent-style-name="Standard" style:list-style-name="WWNum1">
      <style:paragraph-properties fo:margin-left="0.5in" fo:margin-right="0in" fo:text-indent="-0.25in" style:auto-text-indent="false" fo:break-before="auto" fo:break-after="auto"/>
    </style:style>
    <style:style style:name="P5" style:family="paragraph" style:parent-style-name="Standard" style:list-style-name="WWNum6">
      <style:paragraph-properties fo:margin-left="0.5in" fo:margin-right="0in" fo:text-indent="-0.25in" style:auto-text-indent="false" fo:break-before="auto" fo:break-after="auto"/>
    </style:style>
    <style:style style:name="P6" style:family="paragraph" style:parent-style-name="Standard" style:list-style-name="WWNum7">
      <style:paragraph-properties fo:margin-left="0.5in" fo:margin-right="0in" fo:text-indent="-0.25in" style:auto-text-indent="false" fo:break-before="auto" fo:break-after="auto"/>
    </style:style>
    <style:style style:name="P7" style:family="paragraph" style:parent-style-name="Standard" style:list-style-name="WWNum3">
      <style:paragraph-properties fo:margin-left="0.5in" fo:margin-right="0in" fo:text-indent="-0.25in" style:auto-text-indent="false" fo:break-before="auto" fo:break-after="auto"/>
    </style:style>
    <style:style style:name="P8" style:family="paragraph" style:parent-style-name="Standard" style:list-style-name="WWNum5">
      <style:paragraph-properties fo:margin-left="0.5in" fo:margin-right="0in" fo:text-indent="-0.25in" style:auto-text-indent="false" fo:break-before="auto" fo:break-after="auto"/>
    </style:style>
    <style:style style:name="P9" style:family="paragraph" style:parent-style-name="Standard" style:list-style-name="WWNum4">
      <style:paragraph-properties fo:margin-left="0.5in" fo:margin-right="0in" fo:text-indent="-0.25in" style:auto-text-indent="false"/>
    </style:style>
    <style:style style:name="P10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11" style:family="paragraph" style:parent-style-name="Standard">
      <style:paragraph-properties fo:margin-left="0in" fo:margin-right="0in" fo:text-indent="0in" style:auto-text-indent="false"/>
    </style:style>
    <style:style style:name="P12" style:family="paragraph" style:parent-style-name="Standard">
      <style:paragraph-properties fo:margin-left="0in" fo:margin-right="0in" fo:text-indent="0in" style:auto-text-indent="false" fo:break-before="auto" fo:break-after="auto"/>
    </style:style>
    <style:style style:name="P13" style:family="paragraph" style:parent-style-name="Standard" style:list-style-name="WWNum6">
      <style:paragraph-properties fo:margin-left="1in" fo:margin-right="0in" fo:text-indent="-0.25in" style:auto-text-indent="false" fo:break-before="auto" fo:break-after="auto"/>
    </style:style>
    <style:style style:name="P14" style:family="paragraph" style:parent-style-name="Standard" style:list-style-name="WWNum7">
      <style:paragraph-properties fo:margin-left="1in" fo:margin-right="0in" fo:text-indent="-0.25in" style:auto-text-indent="false" fo:break-before="auto" fo:break-after="auto"/>
    </style:style>
    <style:style style:name="P15" style:family="paragraph" style:parent-style-name="Standard" style:list-style-name="WWNum3">
      <style:paragraph-properties fo:margin-left="1in" fo:margin-right="0in" fo:text-indent="-0.25in" style:auto-text-indent="false" fo:break-before="auto" fo:break-after="auto"/>
    </style:style>
    <style:style style:name="P16" style:family="paragraph" style:parent-style-name="Standard" style:list-style-name="WWNum5">
      <style:paragraph-properties fo:margin-left="1in" fo:margin-right="0in" fo:text-indent="-0.25in" style:auto-text-indent="false" fo:break-before="auto" fo:break-after="auto"/>
    </style:style>
    <style:style style:name="P17" style:family="paragraph" style:parent-style-name="Standard" style:master-page-name="Standard">
      <style:paragraph-properties fo:text-align="start" style:justify-single-word="false" style:page-number="1" fo:break-before="auto" fo:break-after="auto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none"/>
    </style:style>
    <style:style style:name="T3" style:family="text">
      <style:text-properties fo:color="#1155cc" style:text-underline-style="solid" style:text-underline-width="auto" style:text-underline-color="font-color"/>
    </style:style>
    <style:style style:name="T4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Rogers Otsego Dayton Women of Today</text:span></text:p>
      <text:p text:style-name="P2">Chapter Meeting Agenda <text:s/>| September 21, 2020 7:00pm <text:s/>| Word of Peace Church</text:p>
      <text:p text:style-name="P1"/>
      <text:p text:style-name="P1">Bakeoff and Lucky Buck Social Event preceded the meeting.</text:p>
      <text:p text:style-name="Standard"/>
      <text:p text:style-name="Standard"><text:span text:style-name="T1">OPENING:</text:span></text:p>
      <text:p text:style-name="Standard">Call to Order at 7:07 by President<text:tab/><text:tab/><text:tab/><text:tab/>Tracy Salwei</text:p>
      <text:p text:style-name="Standard">Attendees</text:p>
      <text:p text:style-name="P3">Members: Jane Gangl, Ali Rothschild, Deb Wieland, Holly Delgado, Jenna Culp, Leeann Hoffstrom, Linda Steenerson, Lisa Baker, Lisa Long, Sandy Nordberg, Sondra Kirckof, Sue Matson, Tracy Salwei</text:p>
      <text:p text:style-name="P3">Guests: Melanie Chenoweth, Dawn</text:p>
      <text:p text:style-name="Standard"/>
      <text:p text:style-name="Standard">Pledge of Allegiance - Ali Rothschild</text:p>
      <text:p text:style-name="Standard">MN State Creed - Melanie Chenoweth</text:p>
      <text:p text:style-name="Standard">Quorum: 13 of 34 members present; a quorum has been established </text:p>
      <text:p text:style-name="P1"/>
      <text:p text:style-name="Standard"><text:span text:style-name="T1">MEETING:</text:span></text:p>
      <text:p text:style-name="P1">Secretary’s Report<text:tab/><text:tab/><text:tab/><text:tab/><text:tab/>Jane Gangl</text:p>
      <text:list xml:id="list2664903472" text:style-name="WWNum1">
        <text:list-item>
          <text:p text:style-name="P4">Orders of the Day, Approved June Meeting Minutes</text:p>
        </text:list-item>
      </text:list>
      <text:p text:style-name="P1"/>
      <text:p text:style-name="P11">Treasurer’s Report<text:tab/><text:tab/><text:tab/><text:tab/><text:tab/>Sandy Nordberg</text:p>
      <text:list xml:id="list308707280" text:style-name="WWNum4">
        <text:list-item>
          <text:p text:style-name="P9">Current budget: <text:s/>$449.73. <text:s text:c="2"/>Purchased a lock box. <text:s/></text:p>
        </text:list-item>
        <text:list-item>
          <text:p text:style-name="P9">Fundraiser results: <text:s/>Pampered Chef <text:s/>$192, Gertkens $295</text:p>
        </text:list-item>
      </text:list>
      <text:p text:style-name="P1"/>
      <text:p text:style-name="P1">President’s Report<text:tab/><text:tab/><text:tab/><text:tab/><text:tab/>Tracy Salwei</text:p>
      <text:list xml:id="list3343627326" text:style-name="WWNum6">
        <text:list-item>
          <text:p text:style-name="P5">Member Awards: <text:s/>Kelly Rust Member of the Month (May); Jessalyn Hegland and Becky Allard won Pep Awards; Step 1 awards went to multiple members; Deb Wieland, Christina Haeg and Jane Gangl FAST Start awards (board member); Jane Gangl Member of the Month (August); Lisa Baker Member of the Month (September)</text:p>
        </text:list-item>
        <text:list-item>
          <text:p text:style-name="P5"><text:soft-page-break/>Pride in the Parks won project of the trimester, Sondra Kirckof</text:p>
        </text:list-item>
        <text:list-item>
          <text:p text:style-name="P5">US Women of Today Chapter awards:</text:p>
          <text:list>
            <text:list-item>
              <text:p text:style-name="P13">Community Connections award for the 3rd trimester (easter event and book drive); </text:p>
            </text:list-item>
            <text:list-item>
              <text:p text:style-name="P13">Outstanding Achievement in Programming from US Women of Today</text:p>
            </text:list-item>
            <text:list-item>
              <text:p text:style-name="P13">Growth plus 12 for 3rd trimester. <text:s/></text:p>
            </text:list-item>
            <text:list-item>
              <text:p text:style-name="P13">In Chapter Extension</text:p>
            </text:list-item>
            <text:list-item>
              <text:p text:style-name="P13">Double up Chapter</text:p>
            </text:list-item>
            <text:list-item>
              <text:p text:style-name="P13">Highest % Growth for 3rd trimester</text:p>
            </text:list-item>
            <text:list-item>
              <text:p text:style-name="P13">Domestic Violence Awareness</text:p>
            </text:list-item>
          </text:list>
        </text:list-item>
        <text:list-item>
          <text:p text:style-name="P5">Tracy Salwei won US Women of Today award for Project Report Library in 3rd Trimester and the US Women of Today pin.</text:p>
        </text:list-item>
        <text:list-item>
          <text:p text:style-name="P5">Christina Haeg won the US Women of Today pin.</text:p>
        </text:list-item>
        <text:list-item>
          <text:p text:style-name="P5">MN Women of Today Chapter Awards</text:p>
          <text:list>
            <text:list-item>
              <text:p text:style-name="P13">Early Bird Recognition</text:p>
            </text:list-item>
            <text:list-item>
              <text:p text:style-name="P13">9th place of SUCCESS</text:p>
            </text:list-item>
            <text:list-item>
              <text:p text:style-name="P13">Community Connections award for Trader Joe’s flower donation</text:p>
            </text:list-item>
          </text:list>
        </text:list-item>
        <text:list-item>
          <text:p text:style-name="P5">Silly Supper: <text:s/>9/26 at Dayton Community Center (location to be confirmed), 5:00. <text:s/>Seeking at least 10 members to attend. <text:s/>Notify Tracy Salwei if interested.</text:p>
        </text:list-item>
        <text:list-item>
          <text:p text:style-name="P5">Swag Store open thru Saturday, 9/25. <text:s text:c="2"/><text:a xlink:type="simple" xlink:href="http://www.rodwt.org/swagstore" text:style-name="ListLabel_20_64" text:visited-style-name="ListLabel_20_64"><text:span text:style-name="T3">www.rodwt.org/swagstore</text:span></text:a> </text:p>
        </text:list-item>
        <text:list-item>
          <text:p text:style-name="P5">Chapter meetings will be held at Word of Peace Church going forward.</text:p>
        </text:list-item>
      </text:list>
      <text:p text:style-name="P1"/>
      <text:p text:style-name="P1">Fundraising Committee<text:tab/><text:tab/><text:tab/><text:tab/>Tracy Salwei</text:p>
      <text:list xml:id="list3587733898" text:style-name="WWNum7">
        <text:list-item>
          <text:p text:style-name="P6">Bingo: Purchase tickets at: <text:a xlink:type="simple" xlink:href="https://ticketstripe.com/RODCashBingo?fbclid=IwAR1tL3W_5871VruUHrg2-fxu470ZEZ61A1AlfZ9DNnZtJvqrEItBvhQvMD0" text:style-name="ListLabel_20_64" text:visited-style-name="ListLabel_20_64"><text:span text:style-name="T3">https://ticketstripe.com/RODCashBingo</text:span></text:a></text:p>
          <text:list>
            <text:list-item>
              <text:p text:style-name="P14">Volunteers and candy/prize donations needed. <text:s/>Doors open at 5:30 for volunteers. Bingo 9/28 from 7-9:00 at the Rogers Event Center.</text:p>
            </text:list-item>
            <text:list-item>
              <text:p text:style-name="P14">Total cost for Bingo will be $700 w/o prize money. <text:s/>Profit Goal: <text:s/>$500</text:p>
            </text:list-item>
            <text:list-item>
              <text:p text:style-name="P14">Full bar from Rogers Liquor Store</text:p>
            </text:list-item>
            <text:list-item>
              <text:p text:style-name="P14">M/S/P (Rothschild/Wieland) Purchase up to $75 of boulevard signs for bingo.</text:p>
            </text:list-item>
          </text:list>
        </text:list-item>
        <text:list-item>
          <text:p text:style-name="P6">Noodles Fundraiser October 6th. <text:s/>Members will meet for super.</text:p>
        </text:list-item>
      </text:list>
      <text:p text:style-name="P1"><text:soft-page-break/></text:p>
      <text:p text:style-name="P1">Programming Report<text:tab/><text:tab/><text:tab/><text:tab/><text:tab/>Sondra Kirckof</text:p>
      <text:list xml:id="list2431751240" text:style-name="WWNum3">
        <text:list-item>
          <text:p text:style-name="P7">Socktober - Asking members to donate socks and bring them to the chapter meeting for CAER. <text:s/>Seeking white or black packages of socks, every day socks vs cute/fun ones.</text:p>
        </text:list-item>
        <text:list-item>
          <text:p text:style-name="P7">October Trunk or Treat</text:p>
          <text:list>
            <text:list-item>
              <text:p text:style-name="P15">Bag candy on 10/25 for Word of Peace to hand-out</text:p>
            </text:list-item>
            <text:list-item>
              <text:p text:style-name="P15">Trunk or Treat event on 10/30 3-5pm. <text:s/>Volunteers needed for setup and handing out candy.</text:p>
            </text:list-item>
          </text:list>
        </text:list-item>
        <text:list-item>
          <text:p text:style-name="P7">Book Club<text:tab/><text:tab/><text:tab/><text:tab/><text:tab/>Jenna Culp</text:p>
          <text:list>
            <text:list-item>
              <text:p text:style-name="P15"><text:span text:style-name="T4">Between Two Kingdoms</text:span> by Suleika Jaquad. <text:s/>Meeting on 10/13 </text:p>
            </text:list-item>
            <text:list-item>
              <text:p text:style-name="P15">Book club meets every other month on the second Wednesday.</text:p>
            </text:list-item>
          </text:list>
        </text:list-item>
      </text:list>
      <text:p text:style-name="P1"/>
      <text:p text:style-name="P1"/>
      <text:list xml:id="list1639708622" text:style-name="WWNum5">
        <text:list-item>
          <text:p text:style-name="P8">Bakeoff winner: <text:s/></text:p>
          <text:list>
            <text:list-item>
              <text:p text:style-name="P16">1st Place: Rocky Road Bars <text:s/>Linda Steenerson</text:p>
            </text:list-item>
            <text:list-item>
              <text:p text:style-name="P16">2nd Place: Pumpkin Bars Lisa Long</text:p>
            </text:list-item>
            <text:list-item>
              <text:p text:style-name="P16">3rd place: Zucchini Bars Lisa Baker <text:s/></text:p>
            </text:list-item>
          </text:list>
        </text:list-item>
        <text:list-item>
          <text:p text:style-name="P8">Lucky Buck Basket Winners: <text:s/>Tracy Salwei, Lisa Long, Jane Gangl, Lisa Baker</text:p>
        </text:list-item>
      </text:list>
      <text:p text:style-name="P12"/>
      <text:p text:style-name="Standard">New Business<text:tab/><text:tab/><text:tab/><text:tab/><text:tab/><text:tab/>Tracy Salwei</text:p>
      <text:list xml:id="list3413684469" text:style-name="WWNum2">
        <text:list-item>
          <text:p text:style-name="P10">Ali Rothschild running for Otsego City Council next year.</text:p>
        </text:list-item>
      </text:list>
      <text:p text:style-name="P11"/>
      <text:p text:style-name="Standard"><text:span text:style-name="T1">CLOSING:</text:span></text:p>
      <text:p text:style-name="Standard">US Women of Today Creed<text:tab/><text:tab/><text:tab/>All</text:p>
      <text:p text:style-name="Standard"/>
      <text:p text:style-name="Standard">With no further business, meeting adjourned at 8:03 pm</text:p>
      <text:p text:style-name="Standard">Jane Gangl, Secretary</text:p>
      <text:p text:style-name="Standard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63" meta:word-count="591" meta:character-count="3535" meta:non-whitespace-character-count="2981"/>
    <meta:generator>LibreOfficeDev/6.0.5.2$Linux_X86_64 LibreOffice_project/</meta:generator>
  </office:meta>
</office:document-meta>
</file>